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/>
      <text:p text:style-name="P2"><text:s text:c="25"/>Requeiro, dentro das normas regimentais, que seja consignado em ata dos nossos trabalhos e enviado INDICAÇÃO à Secretaria de Serviços Públicos, visando capina e limpeza na Rua Concórdia – Conselheiro Paulino.</text:p>
      <text:p text:style-name="P2"/>
      <text:p text:style-name="P2"/>
      <text:p text:style-name="P2"/>
      <text:p text:style-name="P2"/>
      <text:p text:style-name="P2"/>
      <text:p text:style-name="P2"><text:s text:c="69"/>Sala Dr. Jean Bazet <text:s text:c="52"/></text:p>
      <text:p text:style-name="P2"/>
      <text:p text:style-name="P2"><text:s text:c="65"/>Em 24 de Agosto de 2012</text:p>
      <text:p text:style-name="P2"/>
      <text:p text:style-name="P2"/>
      <text:p text:style-name="P2"/>
      <text:p text:style-name="P2"/>
      <text:p text:style-name="P2"><text:s text:c="57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4:30:42.83</meta:creation-date>
    <meta:print-date>2012-08-24T14:38:32.74</meta:print-date>
    <meta:document-statistic meta:table-count="0" meta:image-count="0" meta:object-count="0" meta:page-count="1" meta:paragraph-count="6" meta:word-count="51" meta:character-count="607"/>
    <dc:date>2012-08-24T14:43:47.95</dc:date>
    <meta:editing-duration>PT13M9S</meta:editing-duration>
    <meta:editing-cycles>1</meta:editing-cycles>
    <meta:generator>BrOffice/3.3$Win32 LibreOffice_project/330m19$Build-202</meta:generator>
  </office:meta>
</office:document-meta>
</file>