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295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3"/>
      <text:p text:style-name="P15">REALIZAÇÃO DE REUNIÃO ENTRE A PMNF, PROPRIETÁRIOS DA PIZZARIA CALIFÓRNIA, MINISTÉRIO PUBLICO, ASSOCIAÇÃO COMERCIAL INDUSTRIAL E AGRÍCOLA DE NOVA FRIBURGO, SINCOMERCIO, SINDICATO DE BARES RESTAURANTES E HOTÉIS MORADORES E OUTROS COMERCIANTES DA RUA PORTUGAL SOBRE DECISÕES TOMADAS PELA MUNICIPALIDADE.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3"/>
      <text:p text:style-name="P14"/>
      <text:p text:style-name="P13"/>
      <text:p text:style-name="P5">Sala Dr. Tancredo de Almeida Neves,</text:p>
      <text:p text:style-name="P5">Em 20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20T15:55:37.41</dc:date>
    <meta:print-date>2012-08-20T15:52:57.36</meta:print-date>
    <meta:editing-cycles>3064</meta:editing-cycles>
    <meta:editing-duration>PT60H58M59S</meta:editing-duration>
    <meta:document-statistic meta:table-count="0" meta:image-count="1" meta:object-count="0" meta:page-count="1" meta:paragraph-count="13" meta:word-count="117" meta:character-count="1206"/>
    <meta:user-defined meta:name="Info 1"/>
    <meta:user-defined meta:name="Info 2"/>
    <meta:user-defined meta:name="Info 3"/>
    <meta:user-defined meta:name="Info 4"/>
  </office:meta>
</office:document-meta>
</file>