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96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3"/>
      <text:p text:style-name="P15">REVISÃO E CONCERTO DOS BANCOS DA PRAÇA GETÚLIO VARGAS E RECOLOCACAO DE LIXEIRA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6:01:22.42</dc:date>
    <meta:print-date>2012-08-20T15:57:27.34</meta:print-date>
    <meta:editing-cycles>3066</meta:editing-cycles>
    <meta:editing-duration>PT61H04M43S</meta:editing-duration>
    <meta:document-statistic meta:table-count="0" meta:image-count="1" meta:object-count="0" meta:page-count="1" meta:paragraph-count="13" meta:word-count="91" meta:character-count="986"/>
    <meta:user-defined meta:name="Info 1"/>
    <meta:user-defined meta:name="Info 2"/>
    <meta:user-defined meta:name="Info 3"/>
    <meta:user-defined meta:name="Info 4"/>
  </office:meta>
</office:document-meta>
</file>