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05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5"/>
      <text:p text:style-name="P15"/>
      <text:p text:style-name="P15"/>
      <text:p text:style-name="P15">APRESENTAÇÃO PARA A CÂMARA MUNICIPAL PELA PREFEITURA DE DECRETO QUE REDUZ A PASSAGEM DOS ÔNIBUS PARA R$1,00 ( UM REAL ) NOS DIAS DE DOMINGO NO MUNICÍPIO DE NOVA FRIBURGO - SEGOV.</text:p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4"/>
      <text:p text:style-name="P13"/>
      <text:p text:style-name="P5">Sala Dr. Tancredo de Almeida Neves,</text:p>
      <text:p text:style-name="P5">Em 21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21T15:32:35.78</dc:date>
    <meta:print-date>2012-08-20T16:30:38.19</meta:print-date>
    <meta:editing-cycles>3088</meta:editing-cycles>
    <meta:editing-duration>PT61H35M59S</meta:editing-duration>
    <meta:document-statistic meta:table-count="0" meta:image-count="1" meta:object-count="0" meta:page-count="1" meta:paragraph-count="13" meta:word-count="110" meta:character-count="1084"/>
    <meta:user-defined meta:name="Info 1"/>
    <meta:user-defined meta:name="Info 2"/>
    <meta:user-defined meta:name="Info 3"/>
    <meta:user-defined meta:name="Info 4"/>
  </office:meta>
</office:document-meta>
</file>