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293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reformatted_20_Text"/>
      <text:p text:style-name="P13"/>
      <text:p text:style-name="P15">RESOLUCAO DAS QUESTOES ADMINISTRATIVAS QUE ENVOLVER A REFORMA DA CRECHE MUNICIPAL GIRASSOL - CENTRO.</text:p>
      <text:p text:style-name="P15"/>
      <text:p text:style-name="P15"/>
      <text:p text:style-name="P15"/>
      <text:p text:style-name="P15"/>
      <text:p text:style-name="P15"/>
      <text:p text:style-name="P16"/>
      <text:p text:style-name="P13"/>
      <text:p text:style-name="P14"/>
      <text:p text:style-name="P13"/>
      <text:p text:style-name="P5">Sala Dr. Tancredo de Almeida Neves,</text:p>
      <text:p text:style-name="P5">Em 20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20T15:51:12.70</dc:date>
    <meta:print-date>2012-08-15T15:23:22.27</meta:print-date>
    <meta:editing-cycles>3060</meta:editing-cycles>
    <meta:editing-duration>PT60H54M36S</meta:editing-duration>
    <meta:document-statistic meta:table-count="0" meta:image-count="1" meta:object-count="0" meta:page-count="1" meta:paragraph-count="13" meta:word-count="92" meta:character-count="1006"/>
    <meta:user-defined meta:name="Info 1"/>
    <meta:user-defined meta:name="Info 2"/>
    <meta:user-defined meta:name="Info 3"/>
    <meta:user-defined meta:name="Info 4"/>
  </office:meta>
</office:document-meta>
</file>