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6567292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Colocação de luz em cinco postes que estão sem lâmpadas na entrada da Fazenda da Laje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22 de agost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8-22T16:46:05.22</dc:date>
    <meta:editing-duration>PT1H48M50S</meta:editing-duration>
    <meta:editing-cycles>32</meta:editing-cycles>
    <meta:generator>BrOffice/3.3$Win32 LibreOffice_project/330m19$Build-202</meta:generator>
    <meta:print-date>2012-08-22T16:45:33.23</meta:print-date>
    <meta:document-statistic meta:table-count="0" meta:image-count="1" meta:object-count="0" meta:page-count="1" meta:paragraph-count="15" meta:word-count="78" meta:character-count="560"/>
  </office:meta>
</office:document-meta>
</file>