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10">Exmo. Sr. Vereador</text:p>
      <text:p text:style-name="P12">LUCIANO FARIA</text:p>
      <text:list text:style-name="WW8Num1">
        <text:list-item>
          <text:p text:style-name="P27">D. Presidente da Câmara Municipal de Nova Friburgo</text:p>
        </text:list-item>
      </text:list>
      <text:p text:style-name="P8"/>
      <text:p text:style-name="P9">Senhor Presidente,</text:p>
      <text:p text:style-name="P9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4"/>
      <text:p text:style-name="P15">PROJETO DE LEI:</text:p>
      <text:p text:style-name="P17"/>
      <text:p text:style-name="P18"/>
      <text:p text:style-name="P18"><text:tab/><text:span text:style-name="T10">“CRIA O PROGRAMA DE APOIO ÀS VÍTIMAS DE ACIDENTE VASCULAR CEREBRAL – AVC, NO ÂMBITO DO MUNICÍPIO DE NOVA FRIBURGO E DÁ OUTRAS PROVIDÊNCIAS.”</text:span></text:p>
      <text:p text:style-name="P18"/>
      <text:p text:style-name="P18"><text:tab/><text:span text:style-name="T10">Art. 1º - </text:span><text:span text:style-name="T13">Fica criado e instituído, o Programa de Apoio às Vítimas de Acidente Vascular Cerebral - AVC, a ser oferecido pela rede municipal de saúde.</text:span></text:p>
      <text:p text:style-name="P20"><text:s/></text:p>
      <text:p text:style-name="P20"><text:tab/><text:span text:style-name="T6">Art. 2º -</text:span> O programa tem como objetivo garantir tratamento, acesso a exames, medicamentos, assistência, informação, orientação, reabilitação e reintegração, às Vítimas de Acidente Vascular Cerebral.</text:p>
      <text:p text:style-name="P20"/>
      <text:p text:style-name="P20"><text:tab/><text:span text:style-name="T6">Art. 3º - </text:span>O Município deverá contar com equipes multidisciplinares compostas por profissionais da medicina, enfermagem, fisioterapia, psicologia, fonoaudiologia, nutrição, terapia ocupacional e assistência social para desenvolvimento do programa e correto tratamento das sequelas.</text:p>
      <text:p text:style-name="P20"/>
      <text:p text:style-name="P20"><text:tab/><text:span text:style-name="T6">Art. 4º -</text:span> O Programa de Apoio às Vítimas de Acidente Vascular Cerebral - AVC, garantirá:</text:p>
      <text:p text:style-name="P20"/>
      <text:p text:style-name="P20"><text:tab/><text:span text:style-name="T6">I - </text:span>Tratamento médico adequado nas emergências;</text:p>
      <text:p text:style-name="P20"><text:s/></text:p>
      <text:p text:style-name="P20"><text:tab/><text:span text:style-name="T6">II -</text:span> Tratamento ininterrupto orientado por médicos especialistas em Acidente Vascular Cerebral - AVC;</text:p>
      <text:p text:style-name="P20"><text:s/></text:p>
      <text:p text:style-name="P20"><text:tab/><text:span text:style-name="T6">III -</text:span> Exames periódicos;</text:p>
      <text:p text:style-name="P20"><text:soft-page-break/><text:s/></text:p>
      <text:p text:style-name="P20"><text:span text:style-name="T6"><text:tab/>IV -</text:span> Tratamento psicológico à vítima de Acidente Vascular Cerebral - AVC e apoio à sua família;</text:p>
      <text:p text:style-name="P20"/>
      <text:p text:style-name="P20"><text:tab/><text:span text:style-name="T6">V - </text:span>Acesso universal a medicamentos;</text:p>
      <text:p text:style-name="P20"><text:s/></text:p>
      <text:p text:style-name="P32"><text:tab/><text:span text:style-name="T6">VI -</text:span> Local e equipamentos adequados para a realização de fisioterapia e outros atendimentos;</text:p>
      <text:p text:style-name="P32"><text:s/></text:p>
      <text:p text:style-name="P32"><text:tab/><text:span text:style-name="T6">VII -</text:span> Orientação de grupos terapêuticos de apoio;</text:p>
      <text:p text:style-name="P32"><text:s/></text:p>
      <text:p text:style-name="P32"><text:tab/><text:span text:style-name="T6">VIII -</text:span> Orientação social, previdenciária e trabalhista para as vítimas e sua família;</text:p>
      <text:p text:style-name="P32"><text:s/></text:p>
      <text:p text:style-name="P20"><text:tab/><text:span text:style-name="T6">IX -</text:span> Capacitação de agentes municipais de saúde para atender à demanda;</text:p>
      <text:p text:style-name="P20"/>
      <text:p text:style-name="P20"><text:tab/><text:span text:style-name="T6">Art. 5° -</text:span> O Município poderá criar unidades de atendimento especializado às Vítimas de Acidente Vascular Cerebral - AVC.</text:p>
      <text:p text:style-name="P20"><text:s/></text:p>
      <text:p text:style-name="P20"><text:tab/><text:span text:style-name="T6">Art. 6°-</text:span> <text:s/>Com a finalidade de desenvolver e aprimorar pesquisa sobre o Acidente Vascular Cerebral - AVC, o Município poderá realizar programas de intercâmbio e cooperação técnica com universidades, hospitais e outras entidades que se dediquem ao estudo e tratamento do assunto.</text:p>
      <text:p text:style-name="P20"/>
      <text:p text:style-name="P20"><text:tab/><text:tab/><text:span text:style-name="T6">Art. 7º -</text:span> O programa deverá promover campanhas educativas, com a elaboração de cartilhas e material informativo (com sintomas, formas de prevenção e tratamento), destinados às vítimas do Acidente Vascular Cerebral e à população em geral.</text:p>
      <text:p text:style-name="P20"><text:s/></text:p>
      <text:p text:style-name="P20"><text:tab/><text:span text:style-name="T6">Art. 8º -</text:span> As despesas decorrentes da execução desta Lei correrão por conta de dotações orçamentárias próprias, suplementares se necessárias.</text:p>
      <text:p text:style-name="P20"><text:s/></text:p>
      <text:p text:style-name="P20"><text:tab/><text:span text:style-name="T6">Art. 9º - </text:span>Esta Lei entra em vigor na data de sua publicação, revogadas as disposições em contrário.</text:p>
      <text:p text:style-name="P20"><text:s/></text:p>
      <text:p text:style-name="P20"/>
      <text:p text:style-name="P20"><text:tab/></text:p>
      <text:p text:style-name="P19"/>
      <text:p text:style-name="P21">Sala Jean Bazet, 23 de agosto de 2012.</text:p>
      <text:p text:style-name="P21"/>
      <text:p text:style-name="P21"/>
      <text:p text:style-name="P21"/>
      <text:p text:style-name="P22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24"/>
      <text:p text:style-name="P16">JUSTIFICATIVA</text:p>
      <text:p text:style-name="P16"/>
      <text:p text:style-name="P25"><text:s text:c="8"/></text:p>
      <text:p text:style-name="P13"><text:span text:style-name="T7"><text:tab/>O Presente PROJETO DE LEI que </text:span><text:span text:style-name="T8">“CRIA O PROGRAMA DE APOIO ÀS VÍTIMAS DE ACIDENTE VASCULAR CEREBRAL – AVC, NO ÂMBITO DO MUNICÍPIO DE NOVA FRIBURGO E DÁ OUTRAS PROVIDÊNCIAS.”, </text:span><text:span text:style-name="T12">tem como objetivo garantir tratamento, acesso a exames, medicamentos, assistência, informação, orientação, reabilitação e reintegração, às Vítimas de Acidente Vascular Cerebral.</text:span></text:p>
      <text:p text:style-name="P20"><text:s/></text:p>
      <text:p text:style-name="P20"><text:span text:style-name="T8"><text:tab/></text:span><text:span text:style-name="T4">O AVC (Acidente Vascular Cerebral) é a maior causador de mortes no Brasil. De acordo com dados da Organização Mundial de Saúde, a cada 5 minutos, uma pessoa morre em decorrência de AVC no Brasil, totalizando mais de 100.000 (cem mil) óbitos por ano.</text:span></text:p>
      <text:p text:style-name="P18"><text:s/></text:p>
      <text:p text:style-name="P13"/>
      <text:p text:style-name="P1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20"/>
      <text:p text:style-name="P21">Sala Jean Bazet, 23 de agosto de 2012<text:span text:style-name="T9">.</text:span></text:p>
      <text:p text:style-name="P26"/>
      <text:p text:style-name="P26"/>
      <text:p text:style-name="P26"/>
      <text:p text:style-name="P23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3T14:03:03</meta:creation-date>
    <dc:creator>Marcos Medeiros</dc:creator>
    <dc:date>2012-08-23T14:14:52</dc:date>
    <meta:printed-by>Marcos Medeiros</meta:printed-by>
    <meta:print-date>2012-08-23T14:14:38</meta:print-date>
    <meta:editing-cycles>2</meta:editing-cycles>
    <meta:editing-duration>PT34M4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58" meta:word-count="550" meta:character-count="3775"/>
  </office:meta>
</office:document-meta>
</file>