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302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5"/>
      <text:p text:style-name="P15"/>
      <text:p text:style-name="P15"/>
      <text:p text:style-name="P15"/>
      <text:p text:style-name="P15">COLOCAÇÃO DE ILUMINAÇÃO PUBLICA NA SERVIDÃO DA QUE SITUADA ENTRE AS RUAS MANOEL. ALEXANDRE DE MOURA E LEONINO DUTRA - VARGINHA.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3"/>
      <text:p text:style-name="P14"/>
      <text:p text:style-name="P13"/>
      <text:p text:style-name="P5">Sala Dr. Tancredo de Almeida Neves,</text:p>
      <text:p text:style-name="P5">Em 20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20T16:24:48.72</dc:date>
    <meta:print-date>2012-08-20T16:21:54.33</meta:print-date>
    <meta:editing-cycles>3079</meta:editing-cycles>
    <meta:editing-duration>PT61H28M00S</meta:editing-duration>
    <meta:document-statistic meta:table-count="0" meta:image-count="1" meta:object-count="0" meta:page-count="1" meta:paragraph-count="13" meta:word-count="99" meta:character-count="1033"/>
    <meta:user-defined meta:name="Info 1"/>
    <meta:user-defined meta:name="Info 2"/>
    <meta:user-defined meta:name="Info 3"/>
    <meta:user-defined meta:name="Info 4"/>
  </office:meta>
</office:document-meta>
</file>