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/>
      <text:p text:style-name="P2"><text:s text:c="22"/>Requeiro dentro das normas regimentais, que seja consignado em ata dos nossos trabalhos e enviado INDICAÇÃO à <text:s text:c="2"/>SECRETARIA DE OBRAS, visando recapeamento asfáltico na Rua Maranhão – Bela Vista, conforme solicitação dos moradores daquela localidade.</text:p>
      <text:p text:style-name="P2"/>
      <text:p text:style-name="P2"/>
      <text:p text:style-name="P2"/>
      <text:p text:style-name="P2"/>
      <text:p text:style-name="P2"/>
      <text:p text:style-name="P2"><text:s text:c="67"/>Sala das Sessões Dr. Jean Bazet</text:p>
      <text:p text:style-name="P2"><text:s text:c="74"/>Em 21 de agosto de 2012</text:p>
      <text:p text:style-name="P2"/>
      <text:p text:style-name="P2"/>
      <text:p text:style-name="P2"><text:s text:c="59"/>Vereador Marcelo Verly de Lemos <text:s/>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12:32:59.54</meta:creation-date>
    <meta:print-date>2012-08-21T13:02:20.79</meta:print-date>
    <dc:date>2012-08-21T13:05:01.67</dc:date>
    <meta:editing-duration>PT5M2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7" meta:character-count="609"/>
  </office:meta>
</office:document-meta>
</file>