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4"/>
      <text:p text:style-name="P16"><text:tab/>Retirada de entulho da Rua Nair - Parque Campo do Coelho.</text:p>
      <text:p text:style-name="P16"/>
      <text:p text:style-name="P17"/>
      <text:p text:style-name="P17"/>
      <text:p text:style-name="P18"><text:span text:style-name="T2">Sala Jean Bazet, 16 de agost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16T16:10:59</meta:creation-date>
    <dc:creator>Marcos Medeiros</dc:creator>
    <dc:date>2012-08-16T16:12:11</dc:date>
    <meta:printed-by>Marcos Medeiros</meta:printed-by>
    <meta:print-date>2012-08-16T16:11:53</meta:print-date>
    <meta:editing-cycles>1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1" meta:character-count="474"/>
  </office:meta>
</office:document-meta>
</file>