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43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2"/>
      <text:p text:style-name="P12"/>
      <text:p text:style-name="P13"/>
      <text:p text:style-name="Preformatted_20_Text"/>
      <text:p text:style-name="P14">INTENSIFICAÇÃO DE RONDA POLICIAL NOS LOTEAMENTOS PRÓXIMO AO PONTO FINA DE RIOGRANDINA.</text:p>
      <text:p text:style-name="P15"/>
      <text:p text:style-name="P15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41:08.36</dc:date>
    <meta:print-date>2012-08-02T10:37:08.43</meta:print-date>
    <meta:editing-cycles>2901</meta:editing-cycles>
    <meta:editing-duration>PT59H14M04S</meta:editing-duration>
    <meta:document-statistic meta:table-count="0" meta:image-count="1" meta:object-count="0" meta:page-count="1" meta:paragraph-count="13" meta:word-count="90" meta:character-count="992"/>
    <meta:user-defined meta:name="Info 1"/>
    <meta:user-defined meta:name="Info 2"/>
    <meta:user-defined meta:name="Info 3"/>
    <meta:user-defined meta:name="Info 4"/>
  </office:meta>
</office:document-meta>
</file>