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6"><text:s text:c="24"/></text:p>
      <text:p text:style-name="P7"/>
      <text:p text:style-name="P6"/>
      <text:p text:style-name="P10"><text:s text:c="57"/></text:p>
      <text:p text:style-name="P2"><text:s text:c="5"/></text:p>
      <text:p text:style-name="P1"><text:s text:c="118"/><text:span text:style-name="T11">INDICAÇÃO: 2244/12</text:span></text:p>
      <text:p text:style-name="P1"/>
      <text:p text:style-name="P8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12"/>
      <text:p text:style-name="P12"/>
      <text:p text:style-name="P13"/>
      <text:p text:style-name="P13">VERIFICAÇÃO E CONCERTO DE VÁRIOS PONTOS DE AFUNDAMENTO NA AVENIDA DOS <text:span text:style-name="T12">FERROVIÁRIOS ATÉ DUAS PEDRAS.</text:span></text:p>
      <text:p text:style-name="P14"/>
      <text:p text:style-name="P14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1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10:44:09.83</dc:date>
    <meta:print-date>2012-08-02T10:41:23.65</meta:print-date>
    <meta:editing-cycles>2904</meta:editing-cycles>
    <meta:editing-duration>PT59H17M05S</meta:editing-duration>
    <meta:document-statistic meta:table-count="0" meta:image-count="1" meta:object-count="0" meta:page-count="1" meta:paragraph-count="13" meta:word-count="93" meta:character-count="1005"/>
    <meta:user-defined meta:name="Info 1"/>
    <meta:user-defined meta:name="Info 2"/>
    <meta:user-defined meta:name="Info 3"/>
    <meta:user-defined meta:name="Info 4"/>
  </office:meta>
</office:document-meta>
</file>