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46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2"/>
      <text:p text:style-name="P12"/>
      <text:p text:style-name="P13">RETIRADA DE ENTULHO NA AVENIDA NOSSA SENHORA DO AMPARO APÓS DER <text:span text:style-name="T12">SENTIDO CENTRO/CONSELHEIRO PAULINO.</text:span></text:p>
      <text:p text:style-name="P14"/>
      <text:p text:style-name="P14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0:48:54.57</dc:date>
    <meta:print-date>2012-08-02T10:46:51.25</meta:print-date>
    <meta:editing-cycles>2911</meta:editing-cycles>
    <meta:editing-duration>PT59H21M46S</meta:editing-duration>
    <meta:document-statistic meta:table-count="0" meta:image-count="1" meta:object-count="0" meta:page-count="1" meta:paragraph-count="13" meta:word-count="92" meta:character-count="1005"/>
    <meta:user-defined meta:name="Info 1"/>
    <meta:user-defined meta:name="Info 2"/>
    <meta:user-defined meta:name="Info 3"/>
    <meta:user-defined meta:name="Info 4"/>
  </office:meta>
</office:document-meta>
</file>