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91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3"/>
      <text:p text:style-name="P15"/>
      <text:p text:style-name="P15">REALIZAÇÃO PELA PREFEITURA MUNICIPAL DE NOVA FRIBURGO DE CADASTRO DE TODAS AS ESCOLINHAS DE FUTEBOL COM FINALIDADE DE RESERVA DE RECURSOS PARA SUBVENÇÃO E /OU APOIO ESTRUTURANTES NAS COMPETIÇÕES QUE PARTICIPAR.</text:p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15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15T15:22:34.33</dc:date>
    <meta:print-date>2012-08-15T15:21:06.12</meta:print-date>
    <meta:editing-cycles>3053</meta:editing-cycles>
    <meta:editing-duration>PT60H50M24S</meta:editing-duration>
    <meta:document-statistic meta:table-count="0" meta:image-count="1" meta:object-count="0" meta:page-count="1" meta:paragraph-count="13" meta:word-count="109" meta:character-count="1116"/>
    <meta:user-defined meta:name="Info 1"/>
    <meta:user-defined meta:name="Info 2"/>
    <meta:user-defined meta:name="Info 3"/>
    <meta:user-defined meta:name="Info 4"/>
  </office:meta>
</office:document-meta>
</file>