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INDICAÇÃO à ENERGISA, visando melhorias na iluminação pública na Rua Erci Guimarães Souza – Jardim Califórnia.</text:p>
      <text:p text:style-name="P2"/>
      <text:p text:style-name="P2"/>
      <text:p text:style-name="P2"/>
      <text:p text:style-name="P2"><text:s text:c="62"/>Sala Dr. Jean Bazet</text:p>
      <text:p text:style-name="P2"><text:s text:c="58"/>Em 17 de Agosto de 2012</text:p>
      <text:p text:style-name="P2"/>
      <text:p text:style-name="P2"/>
      <text:p text:style-name="P2"/>
      <text:p text:style-name="P2"><text:s text:c="49"/>Vereador Marcelo Verly de Lemos - PSDB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7T12:59:05.29</meta:creation-date>
    <meta:print-date>2012-08-17T13:24:04.88</meta:print-date>
    <dc:date>2012-08-17T13:27:18.17</dc:date>
    <meta:editing-duration>PT6M15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1" meta:character-count="534"/>
  </office:meta>
</office:document-meta>
</file>