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2">ANEDINA GRATIVALD SALLES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17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7T11:26:49</meta:creation-date>
    <dc:creator>Marcos Medeiros</dc:creator>
    <dc:date>2012-08-17T11:27:20</dc:date>
    <meta:printed-by>Marcos Medeiros</meta:printed-by>
    <meta:print-date>2012-08-17T11:27:13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79"/>
  </office:meta>
</office:document-meta>
</file>