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 </text:span><text:span text:style-name="T2">LETÍCIA DA SILVA PEREIRA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20"/>
      <text:p text:style-name="P16">Sala Jean Bazet, <text:s/>17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7T10:58:02</meta:creation-date>
    <dc:creator>Marcos Medeiros</dc:creator>
    <dc:date>2012-08-17T11:00:36</dc:date>
    <meta:printed-by>Marcos Medeiros</meta:printed-by>
    <meta:print-date>2012-08-17T11:00:33</meta:print-date>
    <meta:editing-cycles>1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79"/>
  </office:meta>
</office:document-meta>
</file>