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 </text:span><text:span text:style-name="T2">CLÉBIO MIZERETH</text:span><text:span text:style-name="T1">, p</text:span><text:span text:style-name="T3">elos relevantes serviços prestados a sociedade.</text:span></text:p>
      <text:p text:style-name="P19"/>
      <text:p text:style-name="P19"/>
      <text:p text:style-name="P19"/>
      <text:p text:style-name="P20"/>
      <text:p text:style-name="P16">Sala Jean Bazet, <text:s/>17 de agost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17T10:54:47</meta:creation-date>
    <dc:creator>Marcos Medeiros</dc:creator>
    <dc:date>2012-08-17T10:55:13</dc:date>
    <meta:printed-by>Marcos Medeiros</meta:printed-by>
    <meta:print-date>2012-08-17T10:55:08</meta:print-date>
    <meta:editing-cycles>1</meta:editing-cycles>
    <meta:editing-duration>PT2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5" meta:character-count="569"/>
  </office:meta>
</office:document-meta>
</file>