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Reparo na Iluminação Pública da Rua Felipe Camarão - Ponte da Saudade.</text:p>
      <text:p text:style-name="P16"/>
      <text:p text:style-name="P17"/>
      <text:p text:style-name="P17"/>
      <text:p text:style-name="P18"><text:span text:style-name="T2">Sala Jean Bazet, 14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4T16:10:52</meta:creation-date>
    <dc:creator>Marcos Medeiros</dc:creator>
    <dc:date>2012-08-14T16:11:26</dc:date>
    <meta:printed-by>Marcos Medeiros</meta:printed-by>
    <meta:print-date>2012-08-14T16:11:21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7"/>
  </office:meta>
</office:document-meta>
</file>