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apina e limpeza em toda extensão da Rua Felipe Camarão - Ponte da Saudade.</text:p>
      <text:p text:style-name="P16"/>
      <text:p text:style-name="P17"/>
      <text:p text:style-name="P17"/>
      <text:p text:style-name="P18"><text:span text:style-name="T2">Sala Jean Bazet, 13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4T16:07:34</meta:creation-date>
    <dc:creator>Marcos Medeiros</dc:creator>
    <dc:date>2012-08-14T16:08:31</dc:date>
    <meta:printed-by>Marcos Medeiros</meta:printed-by>
    <meta:print-date>2012-08-14T16:08:24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2"/>
  </office:meta>
</office:document-meta>
</file>