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6"><text:tab/><text:span text:style-name="T2">Reparo e manutenção das marquises dos prédios públicos.</text:span></text:p>
      <text:p text:style-name="P18"/>
      <text:p text:style-name="P16"/>
      <text:p text:style-name="P16"/>
      <text:p text:style-name="P17"><text:span text:style-name="T3">Sala Jean Bazet, 13 de agosto de 2012</text:span><text:span text:style-name="T4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13T16:14:53</meta:creation-date>
    <dc:creator>Marcos Medeiros</dc:creator>
    <dc:date>2012-08-13T16:21:13</dc:date>
    <meta:printed-by>Marcos Medeiros</meta:printed-by>
    <meta:print-date>2012-08-13T16:20:40</meta:print-date>
    <meta:editing-cycles>1</meta:editing-cycles>
    <meta:editing-duration>PT6M2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9" meta:character-count="472"/>
  </office:meta>
</office:document-meta>
</file>