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Standard" style:list-style-name="WW8Num2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5"/>
      <text:p text:style-name="P6">Ao </text:p>
      <text:p text:style-name="P8">Exmo. Sr. Vereador</text:p>
      <text:p text:style-name="P9">LUCIANO FARIA</text:p>
      <text:list text:style-name="WW8Num2">
        <text:list-item>
          <text:p text:style-name="P19">D. Presidente da Câmara Municipal de Nova Friburgo</text:p>
        </text:list-item>
      </text:list>
      <text:p text:style-name="P6"/>
      <text:p text:style-name="P6"/>
      <text:p text:style-name="P6"/>
      <text:p text:style-name="P7">Senhor Presidente,</text:p>
      <text:p text:style-name="P7"/>
      <text:p text:style-name="P7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0">REQUERIMENTO DE INFORMAÇÃO:</text:p>
      <text:p text:style-name="P10"/>
      <text:p text:style-name="P11"/>
      <text:p text:style-name="P11"/>
      <text:p text:style-name="P17"><text:tab/>Com a Câmara Municipal de Nova Friburgo, a fim de que informe a esta Casa de Leis, as seguintes informações:</text:p>
      <text:p text:style-name="P17"/>
      <text:p text:style-name="P17"/>
      <text:p text:style-name="P17"><text:tab/>1 - Nesta legislatura houve contratação de empresa para fazer manutenção de jardins em volta do prédio da Câmara;</text:p>
      <text:p text:style-name="P17"/>
      <text:p text:style-name="P17"/>
      <text:p text:style-name="P17"><text:tab/>2 - Se há alguma empresa nessa legislatura fazendo a contabilidade da Câmara Municipal;</text:p>
      <text:p text:style-name="P17"/>
      <text:p text:style-name="P17"/>
      <text:p text:style-name="P17"><text:tab/>3 - Quais foram as empresas e quanto foi gasto de combustíveis e lubrificantes desde o início deste mandato;</text:p>
      <text:p text:style-name="P17"><text:soft-page-break/></text:p>
      <text:p text:style-name="P17"/>
      <text:p text:style-name="P17"><text:tab/>4 - Qual o cargo exercido pelo Sr. André Guedes, quanto tempo ficou, salário e demais vantagens;</text:p>
      <text:p text:style-name="P17"/>
      <text:p text:style-name="P17"/>
      <text:p text:style-name="P17"><text:tab/>5 - Neste período em que o Vereador Sérgio Xavier exerceu a presidência desta Casa, quantos cargos esteve a sua disposição, as nomenclaturas desses cargos, salários desses cargos e demais vantagens;</text:p>
      <text:p text:style-name="P17"/>
      <text:p text:style-name="P17"/>
      <text:p text:style-name="P17"/>
      <text:p text:style-name="P18"/>
      <text:p text:style-name="P14">Sala Jean Bazet, 14 de agosto de 2012.</text:p>
      <text:p text:style-name="P14"/>
      <text:p text:style-name="P15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13T12:31:12</meta:creation-date>
    <dc:creator>Marcos Medeiros</dc:creator>
    <dc:date>2012-08-14T15:49:33</dc:date>
    <meta:printed-by>Marcos Medeiros</meta:printed-by>
    <meta:print-date>2012-08-14T15:49:30</meta:print-date>
    <meta:editing-cycles>2</meta:editing-cycles>
    <meta:editing-duration>PT11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9" meta:word-count="178" meta:character-count="1145"/>
  </office:meta>
</office:document-meta>
</file>