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FERNANDO ALVES FERREIRA MOURÃO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4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4T13:40:20</meta:creation-date>
    <dc:creator>Marcos Medeiros</dc:creator>
    <dc:date>2012-08-14T13:41:38</dc:date>
    <meta:printed-by>Marcos Medeiros</meta:printed-by>
    <meta:print-date>2012-08-14T13:41:33</meta:print-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84"/>
  </office:meta>
</office:document-meta>
</file>