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 </text:span><text:span text:style-name="T2">ELINE MARIA ARAÚJO TOLEDO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20"/>
      <text:p text:style-name="P16">Sala Jean Bazet, <text:s/>14 de agost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14T13:32:37</meta:creation-date>
    <dc:creator>Marcos Medeiros</dc:creator>
    <dc:date>2012-08-14T13:33:29</dc:date>
    <meta:printed-by>Marcos Medeiros</meta:printed-by>
    <meta:print-date>2012-08-14T13:33:20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80"/>
  </office:meta>
</office:document-meta>
</file>