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54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2"/>
      <text:p text:style-name="P12"/>
      <text:p text:style-name="P13">AMPLIAÇÃO DE SALAS DE AULA E COLOCAÇÃO DE NOVO TELHADO NA ESCOLA FRANCISCO OUVERNEY - MACAÉ DE BAIXO.</text:p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08:42.02</dc:date>
    <meta:print-date>2012-08-02T11:06:08.40</meta:print-date>
    <meta:editing-cycles>2936</meta:editing-cycles>
    <meta:editing-duration>PT59H41M20S</meta:editing-duration>
    <meta:document-statistic meta:table-count="0" meta:image-count="1" meta:object-count="0" meta:page-count="1" meta:paragraph-count="13" meta:word-count="96" meta:character-count="1007"/>
    <meta:user-defined meta:name="Info 1"/>
    <meta:user-defined meta:name="Info 2"/>
    <meta:user-defined meta:name="Info 3"/>
    <meta:user-defined meta:name="Info 4"/>
  </office:meta>
</office:document-meta>
</file>