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50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12"/>
      <text:p text:style-name="P12"/>
      <text:p text:style-name="P13"><text:span text:style-name="T12">VERIFICAÇÃO DA CONDIÇÃO SOCIOECONÔMICA DE VÁRIAS RESIDENCIAS NO ALTO DO FORESTA.</text:span></text:p>
      <text:p text:style-name="P14"/>
      <text:p text:style-name="P14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02:03.52</dc:date>
    <meta:print-date>2012-08-02T10:58:43.73</meta:print-date>
    <meta:editing-cycles>2924</meta:editing-cycles>
    <meta:editing-duration>PT59H34M49S</meta:editing-duration>
    <meta:document-statistic meta:table-count="0" meta:image-count="1" meta:object-count="0" meta:page-count="1" meta:paragraph-count="13" meta:word-count="89" meta:character-count="986"/>
    <meta:user-defined meta:name="Info 1"/>
    <meta:user-defined meta:name="Info 2"/>
    <meta:user-defined meta:name="Info 3"/>
    <meta:user-defined meta:name="Info 4"/>
  </office:meta>
</office:document-meta>
</file>