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1"/>
      <text:p text:style-name="P2"><text:s text:c="24"/>Sr. Presidente,</text:p>
      <text:p text:style-name="P2"/>
      <text:p text:style-name="P2"/>
      <text:p text:style-name="P2"><text:s text:c="24"/>Requeiro, dentro das normas regimentais, que seja consignado em ata dos nossos trabalhos e envaido INDICAÇÃO, à SECRETARIA DE SERVIÇOS PÚBLICOS, visando capina e limpeza na Rua Fagundes Varela – Centro.</text:p>
      <text:p text:style-name="P2"/>
      <text:p text:style-name="P2"><text:s text:c="62"/>Sala das Sessões Dr. Jean Bazet</text:p>
      <text:p text:style-name="P2"><text:s text:c="68"/>Em 10 de Agosto de 2012</text:p>
      <text:p text:style-name="P2"/>
      <text:p text:style-name="P2"/>
      <text:p text:style-name="P2"/>
      <text:p text:style-name="P2"><text:s text:c="55"/>Vereador Marcelo Verly de Lemos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10T13:52:02.09</meta:creation-date>
    <meta:print-date>2012-08-10T14:41:31.75</meta:print-date>
    <dc:date>2012-08-10T14:42:38.82</dc:date>
    <meta:editing-duration>PT8M11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6" meta:word-count="53" meta:character-count="551"/>
  </office:meta>
</office:document-meta>
</file>