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INDICAÇÃO</text:p>
      <text:p text:style-name="P1"/>
      <text:p text:style-name="P1"/>
      <text:p text:style-name="P1"/>
      <text:p text:style-name="P1"/>
      <text:p text:style-name="P2"><text:s text:c="24"/>Sr. Presidente,</text:p>
      <text:p text:style-name="P2"/>
      <text:p text:style-name="P2"/>
      <text:p text:style-name="P2"><text:s text:c="24"/>Requeiro, dentro das normas regimentais, que seja consignado em ata dos nossos trabalhos e envaido INDICAÇÃO, à ENERGISA, visando reparo na iluminação pública na Rua Marcolina Ramos Pinheiro – Conselheiro Paulino.</text:p>
      <text:p text:style-name="P2"/>
      <text:p text:style-name="P2"/>
      <text:p text:style-name="P2"><text:s text:c="62"/>Sala das Sessões Dr. Jean Bazet</text:p>
      <text:p text:style-name="P2"><text:s text:c="68"/>Em 10 de Agosto de 2012</text:p>
      <text:p text:style-name="P2"/>
      <text:p text:style-name="P2"/>
      <text:p text:style-name="P2"/>
      <text:p text:style-name="P2"><text:s text:c="55"/>Vereador Marcelo Verly de Lemos - PSD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10T13:52:02.09</meta:creation-date>
    <meta:print-date>2012-08-10T14:35:32.77</meta:print-date>
    <dc:date>2012-08-10T14:38:05.24</dc:date>
    <meta:editing-duration>PT8M11S</meta:editing-duration>
    <meta:editing-cycles>1</meta:editing-cycles>
    <meta:generator>BrOffice/3.3$Win32 LibreOffice_project/330m19$Build-202</meta:generator>
    <meta:document-statistic meta:table-count="0" meta:image-count="0" meta:object-count="0" meta:page-count="1" meta:paragraph-count="6" meta:word-count="53" meta:character-count="562"/>
  </office:meta>
</office:document-meta>
</file>