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aido INDICAÇÃO, à SECRETARIA DE CONSELHEIRO PAULINO, visando limpeza e capina na Rua Mathias Pereira Borges – Riograndina.</text:p>
      <text:p text:style-name="P2"/>
      <text:p text:style-name="P2"/>
      <text:p text:style-name="P2"/>
      <text:p text:style-name="P2"><text:s text:c="62"/>Sala das Sessões Dr. Jean Bazet</text:p>
      <text:p text:style-name="P2"><text:s text:c="68"/>Em 10 de Agosto de 2012</text:p>
      <text:p text:style-name="P2"/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0T13:52:02.09</meta:creation-date>
    <meta:print-date>2012-08-10T14:03:21.34</meta:print-date>
    <dc:date>2012-08-10T14:04:22.60</dc:date>
    <meta:editing-duration>PT8M11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4" meta:character-count="565"/>
  </office:meta>
</office:document-meta>
</file>