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/>
      <text:p text:style-name="P16"><text:tab/><text:span text:style-name="T2">Colocação de agentes da AUTRAN no 6º distrito ( Conselheiro Paulino ) para cuidar do trânsito.</text:span></text:p>
      <text:p text:style-name="P16"/>
      <text:p text:style-name="P16"/>
      <text:p text:style-name="P17"><text:span text:style-name="T3">Sala Jean Bazet, 10 de agost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0T11:33:36</meta:creation-date>
    <dc:creator>Marcos Medeiros</dc:creator>
    <dc:date>2012-08-10T11:34:45</dc:date>
    <meta:printed-by>Marcos Medeiros</meta:printed-by>
    <meta:print-date>2012-08-10T11:34:40</meta:print-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511"/>
  </office:meta>
</office:document-meta>
</file>