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1">REQUERIMENTO DE INFORMAÇÃO:</text:p>
      <text:p text:style-name="P12"/>
      <text:p text:style-name="P12"/>
      <text:p text:style-name="P18"><text:tab/>Com o Executivo Municipal, a fim de que informe a esta Casa de Leis, as seguintes informações, do dia 07 de novembro de 2011 até o dia 14 de agosto de 2012:</text:p>
      <text:p text:style-name="P18"/>
      <text:p text:style-name="P18"><text:tab/>1 - quais foram as nomeações realizadas pelo Prefeito Sérgio Xavier;</text:p>
      <text:p text:style-name="P18"/>
      <text:p text:style-name="P18"><text:tab/>2 - <text:s/>quais foram as pessoas que saíram e que entraram, quais os salários e demais vantagens;</text:p>
      <text:p text:style-name="P18"/>
      <text:p text:style-name="P18"><text:tab/>3 - se há algum cartão corporativo usado pelo Prefeito em exercício;</text:p>
      <text:p text:style-name="P18"/>
      <text:p text:style-name="P18"><text:tab/>4 - caso haja, cópia dos extratos desde o dia que o Prefeito assumiu até os dias atuais;</text:p>
      <text:p text:style-name="P18"/>
      <text:p text:style-name="P18"><text:tab/>5 - quais foram as licitações realizadas e seus respectivos resultados;</text:p>
      <text:p text:style-name="P18"/>
      <text:p text:style-name="P18"><text:tab/>6 - qual o cargo ocupado pela Sra. Paloma Guerra, seu salário e demais vantagens;</text:p>
      <text:p text:style-name="P18"/>
      <text:p text:style-name="P18"><text:tab/>7 - qual o poder que a Sra. Paloma Guerra exerce sobre o Prefeito;</text:p>
      <text:p text:style-name="P18"><text:soft-page-break/></text:p>
      <text:p text:style-name="P18"><text:tab/></text:p>
      <text:p text:style-name="P18"><text:tab/>8 - quanto que o Prefeito investiu no show do Patati Patatá, <text:s/>qual a empresa que organizou;</text:p>
      <text:p text:style-name="P18"/>
      <text:p text:style-name="P18"><text:tab/>9 - qual a avaliação que o Prefeito faz de seu mandato até os dias atuais;</text:p>
      <text:p text:style-name="P18"/>
      <text:p text:style-name="P18"><text:tab/>10 - quais foram os Vereadores e quantas vezes foram recebidos pelo Prefeito no período de seu mandato.</text:p>
      <text:p text:style-name="P18"/>
      <text:p text:style-name="P18"><text:tab/></text:p>
      <text:p text:style-name="P18"/>
      <text:p text:style-name="P19"/>
      <text:p text:style-name="P15">Sala Jean Bazet, 10 de agosto de 2012.</text:p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0T12:30:47</meta:creation-date>
    <dc:creator>Marcos Medeiros</dc:creator>
    <dc:date>2012-08-10T12:31:47</dc:date>
    <meta:printed-by>Marcos Medeiros</meta:printed-by>
    <meta:print-date>2012-08-10T12:31:39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234" meta:character-count="1400"/>
  </office:meta>
</office:document-meta>
</file>