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reformatted_20_Text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3"/>Sr. Presidente,</text:p>
      <text:p text:style-name="P2"/>
      <text:p text:style-name="P2"/>
      <text:p text:style-name="P3"><text:span text:style-name="T1"><text:s text:c="23"/>Requeiro, dentro das normas regimentais, que seja consignado em ata dos nossos trabalhos e enviado INDICAÇÃO à <text:s/></text:span><text:s/><text:span text:style-name="T1">Prefeitura Municipal de Nova Friburgo, solicitando o envio com máxima urgência de projeto de lei revisando a Lei Municipal nº 4.132, recém-aprovada por esta Casa, de forma a permitir que gratificações e vantagens, tais como regência, difícil acesso, triênio, entre outras, tenham como base de cálculo o valor total do salário-base, já incorporado o abono de R$ 130,00.</text:span></text:p>
      <text:p text:style-name="P4"><text:s/></text:p>
      <text:p text:style-name="P2"/>
      <text:p text:style-name="P2"/>
      <text:p text:style-name="P2"/>
      <text:p text:style-name="P2"/>
      <text:p text:style-name="P2"><text:s text:c="68"/>Sala Dr. Jean Bazet</text:p>
      <text:p text:style-name="P2"><text:s text:c="65"/>Em 06 de Agosto de 2012</text:p>
      <text:p text:style-name="P2"/>
      <text:p text:style-name="P2"/>
      <text:p text:style-name="P2"/>
      <text:p text:style-name="P2"><text:s text:c="52"/>Vereador Marcelo Verly de Lemos PSDB</text:p>
      <text:p text:style-name="P1"/>
      <text:p text:style-name="P1"/>
      <text:p text:style-name="P1"/>
      <text:p text:style-name="P1"/>
      <text:p text:style-name="P2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06T15:00:06.37</meta:creation-date>
    <meta:print-date>2012-08-06T15:15:28.75</meta:print-date>
    <dc:date>2012-08-06T15:16:34.86</dc:date>
    <meta:editing-duration>PT7M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8" meta:word-count="94" meta:character-count="837"/>
  </office:meta>
</office:document-meta>
</file>