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LEONTINA DE OLIVEIRA COSTA</text:span><text:span text:style-name="T1">, proprietária da Mercearia Costa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0 de agost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0T12:08:39</meta:creation-date>
    <dc:creator>Marcos Medeiros</dc:creator>
    <dc:date>2012-08-10T12:09:45</dc:date>
    <meta:printed-by>Marcos Medeiros</meta:printed-by>
    <meta:print-date>2012-08-10T12:09:40</meta:print-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58"/>
  </office:meta>
</office:document-meta>
</file>