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/>
      <text:p text:style-name="P16"><text:tab/><text:span text:style-name="T2">Colocação de lixeiras em toda extensão da Rua José Gonçalves Jardim - São Geraldo.</text:span></text:p>
      <text:p text:style-name="P17"/>
      <text:p text:style-name="P18"/>
      <text:p text:style-name="P16"/>
      <text:p text:style-name="P19"><text:span text:style-name="T3">Sala Jean Bazet, 07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7T14:37:00</meta:creation-date>
    <dc:creator>Marcos Medeiros</dc:creator>
    <dc:date>2012-08-07T14:45:32</dc:date>
    <meta:printed-by>Marcos Medeiros</meta:printed-by>
    <meta:print-date>2012-08-07T14:37:53</meta:print-date>
    <meta:editing-cycles>1</meta:editing-cycles>
    <meta:editing-duration>PT8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9"/>
  </office:meta>
</office:document-meta>
</file>