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232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4"/>
      <text:p text:style-name="P14"/>
      <text:p text:style-name="P6">VERIFICAÇÃO ÁREAS DA PREFEITURA ABANDONADOS NO LOTEAMENTO ARCO - IRIS NO BAIRRO NOVA SUÍÇA.</text:p>
      <text:p text:style-name="P6"/>
      <text:p text:style-name="P13"/>
      <text:p text:style-name="Preformatted_20_Text"/>
      <text:p text:style-name="P13"/>
      <text:p text:style-name="P6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0:12:33.54</dc:date>
    <meta:print-date>2012-08-02T10:09:40.43</meta:print-date>
    <meta:editing-cycles>2872</meta:editing-cycles>
    <meta:editing-duration>PT58H45M45S</meta:editing-duration>
    <meta:document-statistic meta:table-count="0" meta:image-count="1" meta:object-count="0" meta:page-count="1" meta:paragraph-count="13" meta:word-count="92" meta:character-count="997"/>
    <meta:user-defined meta:name="Info 1"/>
    <meta:user-defined meta:name="Info 2"/>
    <meta:user-defined meta:name="Info 3"/>
    <meta:user-defined meta:name="Info 4"/>
  </office:meta>
</office:document-meta>
</file>