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iado INDICAÇÃO à <text:s/>TELEMAR, visando a higienização do do telefone público na Rua Ceará – Bela Vista.</text:p>
      <text:p text:style-name="P2"/>
      <text:p text:style-name="P2"/>
      <text:p text:style-name="P2"><text:s text:c="62"/>Sala das Sessões Dr. Jean Bazet</text:p>
      <text:p text:style-name="P2"><text:s text:c="64"/>Em <text:s/>07 de Agosto de 2012</text:p>
      <text:p text:style-name="P2"/>
      <text:p text:style-name="P2"/>
      <text:p text:style-name="P2"><text:s text:c="60"/>Vereador Marcelo Verly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7T14:07:44.34</meta:creation-date>
    <meta:print-date>2012-08-07T14:31:18.54</meta:print-date>
    <dc:date>2012-08-07T14:32:09.10</dc:date>
    <meta:editing-duration>PT5M35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1" meta:character-count="535"/>
  </office:meta>
</office:document-meta>
</file>