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text-line-through-style="none" style:font-name="Times New Roman1" fo:font-size="12pt" style:text-underline-style="none" style:text-blinking="false" style:font-size-asian="12pt" style:font-size-complex="12pt"/>
    </style:style>
    <style:style style:name="T8" style:family="text">
      <style:text-properties style:text-line-through-style="none" style:font-name="Times New Roman1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style:text-line-through-style="none" style:font-name="Times New Roman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192163519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1" form:apply-filter="true" form:enctype="multipart/formdata" form:method="post" form:control-implementation="ooo:com.sun.star.form.component.Form" office:target-frame="" xlink:href="http://co118w.col118.mail.live.com/mail/InboxLight.aspx?n=192163519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26">D. Presidente da Câmara Municipal de Nova Friburgo</text:p>
        </text:list-item>
      </text:list>
      <text:p text:style-name="P8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4">PROJETO DE LEI:</text:p>
      <text:p text:style-name="P16"/>
      <text:p text:style-name="P16"><text:tab/><text:span text:style-name="T3">“DISPÕE SOBRE A CRIAÇÃO DA ESCOLA MUNICIPAL DE EDUCAÇÃO DE JOVENS E ADULTOS NO ÂMBITO DO MUNICÍPIO DE NOVA FRIBURGO E DÁ OUTRAS PROVIDÊNCIAS.”</text:span></text:p>
      <text:p text:style-name="P17"/>
      <text:p text:style-name="P16"><text:span text:style-name="T6"><text:tab/>Art. 1º -</text:span> <text:span text:style-name="T4">Cria pela presente Lei <text:s/>a Escola Municipal de Educação de Jovens e Adultos no Município de Nova Friburgo.</text:span></text:p>
      <text:p text:style-name="P18"/>
      <text:p text:style-name="P16"><text:tab/><text:span text:style-name="T6">Art. 2º -</text:span> <text:span text:style-name="T4">A Escola Municipal de Educação de Jovens e Adultos, será uma instituição de ensino fundamental, destinada a atender as necessidades das pessoas que não tiveram acesso ou continuidade dos estudos em sua idade própria, e funcionará de acordo com a Lei de Diretrizes e Bases da Educação Nacional - 9394/96.</text:span></text:p>
      <text:p text:style-name="P18"/>
      <text:p text:style-name="P16"><text:span text:style-name="T4"><text:tab/></text:span><text:span text:style-name="T3">Art. 3º - </text:span><text:span text:style-name="T4">A instalação do estabelecimento de ensino de que trata esta Lei subordinam-se à prévia consignação, no Orçamento do Município, das dotações necessárias, assim como a criação dos cargos, funções e empregos indispensáveis ao seu funcionamento, por iniciativa exclusiva do Prefeito Municipal.</text:span></text:p>
      <text:p text:style-name="P18"/>
      <text:p text:style-name="P16"><text:span text:style-name="T4"><text:tab/></text:span><text:span text:style-name="T3">Art. 4º -</text:span><text:span text:style-name="T4"> As despesas decorrentes da aplicação desta Lei correrão por conta dos recursos orçamentários destinados a Secretaria de Educação do Município de Nova Friburgo.</text:span></text:p>
      <text:p text:style-name="P18"/>
      <text:p text:style-name="P16"><text:span text:style-name="T4"><text:tab/></text:span><text:span text:style-name="T3">Art. 5º - </text:span><text:span text:style-name="T4">Havendo necessidade o Prefeito Municipal fica autorizado a regulamentar a presente Lei.</text:span></text:p>
      <text:p text:style-name="P20">Sala Jean Bazet, 06 de agosto de 2012.</text:p>
      <text:p text:style-name="P20"/>
      <text:p text:style-name="P20"/>
      <text:p text:style-name="P21">MARCOS MEDEIROS</text:p>
      <text:p text:style-name="P1">VEREADOR – PTB</text:p>
      <text:p text:style-name="P1"><text:soft-page-break/></text:p>
      <text:p text:style-name="P2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3"/>
      <text:p text:style-name="P15">JUSTIFICATIVA</text:p>
      <text:p text:style-name="P23"/>
      <text:p text:style-name="P24"><text:tab/> <text:s text:c="7"/></text:p>
      <text:p text:style-name="P12"><text:span text:style-name="T5"><text:tab/>O Presente PROJETO DE LEI que </text:span><text:span text:style-name="T6">“DISPÕE SOBRE A CRIAÇÃO DA ESCOLA MUNICIPAL DE EDUCAÇÃO DE JOVENS E ADULTOS NO ÂMBITO DO MUNICÍPIO DE NOVA FRIBURGO E DÁ OUTRAS PROVIDÊNCIAS.”, </text:span><text:span text:style-name="Strong_20_Emphasis"><text:span text:style-name="T8">visa promover a educação</text:span></text:span><text:span text:style-name="Strong_20_Emphasis"><text:span text:style-name="T7"> </text:span></text:span><text:span text:style-name="T9"><text:s/></text:span><text:span text:style-name="T8">de Jovens e Adultos, <text:s/>destinada a atender as necessidades das pessoas que não tiveram acesso ou continuidade dos estudos em sua idade própria, e funcionará de acordo com a Lei de Diretrizes e Bases da Educação Nacional - 9394/96.</text:span></text:p>
      <text:p text:style-name="P17"/>
      <text:p text:style-name="P17"/>
      <text:p text:style-name="P12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20">Sala Jean Bazet, 06 de agosto de 2012<text:span text:style-name="T3">.</text:span></text:p>
      <text:p text:style-name="P25"/>
      <text:p text:style-name="P25"/>
      <text:p text:style-name="P25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5T16:28:27</meta:creation-date>
    <dc:creator>Marcos Medeiros</dc:creator>
    <dc:date>2012-08-06T11:06:40</dc:date>
    <meta:printed-by>Marcos Medeiros</meta:printed-by>
    <meta:print-date>2012-08-06T11:06:36</meta:print-date>
    <meta:editing-cycles>3</meta:editing-cycles>
    <meta:editing-duration>PT31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375" meta:character-count="2384"/>
  </office:meta>
</office:document-meta>
</file>