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1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5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i" text:start-value="5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1">Exmo. Sr. Vereador</text:p>
      <text:p text:style-name="P13">LUCIANO FARIA</text:p>
      <text:list text:style-name="WW8Num1">
        <text:list-item>
          <text:p text:style-name="P8">D. Presidente da Câmara Municipal de Nova Friburgo</text:p>
        </text:list-item>
      </text:list>
      <text:p text:style-name="P9"/>
      <text:p text:style-name="P9"/>
      <text:p text:style-name="P9"/>
      <text:p text:style-name="P10">Senhor Presidente,</text:p>
      <text:p text:style-name="P10"/>
      <text:p text:style-name="P10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4"/>
      <text:p text:style-name="P16">PROJETO DE LEI:</text:p>
      <text:p text:style-name="P18"/>
      <text:p text:style-name="P18"/>
      <text:p text:style-name="P18"><text:tab/><text:span text:style-name="T3">“DISPÕE SOBRE A INSTALAÇÃO DE CÂMERAS FILMADORAS EM TODOS OS POSTOS DE ABASTECIMENTO DE COMBUSTÍVEIS ESTABELECIDOS NO MUNICÍPIO DE NOVA FRIBURGO E DÁ OUTRAS PROVIDÊNCIAS.”</text:span></text:p>
      <text:p text:style-name="P18"><text:span text:style-name="T3"/></text:p>
      <text:p text:style-name="P18"><text:span text:style-name="T3"><text:tab/></text:span><text:span text:style-name="T12">Art. 1º - </text:span><text:span text:style-name="T13">Em todo posto de combustíveis e serviços haverá sistema de monitoramento de imagens, no mínimo, junto à caixa registradora e às bombas de abastecimento.</text:span></text:p>
      <text:p text:style-name="P18"><text:span text:style-name="T13"/></text:p>
      <text:p text:style-name="P18"><text:span text:style-name="T13"><text:tab/></text:span><text:span text:style-name="T12">§ 1º -</text:span><text:span text:style-name="T13"> As câmeras ficarão em posições estratégicas que possam abranger toda a movimentação interna e a área de abastecimento dos veículos.</text:span></text:p>
      <text:p text:style-name="P18"><text:span text:style-name="T13"/></text:p>
      <text:p text:style-name="P18"><text:span text:style-name="T13"><text:tab/></text:span><text:span text:style-name="T12">§ 2º -</text:span><text:span text:style-name="T13"> <text:s/>As imagens serão conservadas pelo prazo mínimo de 90 (noventa) dias.</text:span></text:p>
      <text:p text:style-name="P18"><text:span text:style-name="T13"/></text:p>
      <text:p text:style-name="P18"><text:span text:style-name="T13"><text:tab/></text:span><text:span text:style-name="T12">§ 3º -</text:span><text:span text:style-name="T13"> Tais imagens só poderão ser utilizadas em caso de cometimento de ilícito de qualquer natureza, para os devidos fins de direito.</text:span></text:p>
      <text:p text:style-name="P18"><text:span text:style-name="T13"/></text:p>
      <text:p text:style-name="P18"><text:span text:style-name="T13"><text:tab/></text:span><text:span text:style-name="T12">§ 4º - </text:span><text:span text:style-name="T13">Cada câmera será sinalizada através de placa indicativa informando que o ambiente está sendo filmado.</text:span></text:p>
      <text:p text:style-name="P18"><text:span text:style-name="T13"/></text:p>
      <text:p text:style-name="P18"><text:span text:style-name="T13"><text:tab/></text:span><text:span text:style-name="T12">§ 5º - </text:span><text:span text:style-name="T13">As câmeras filmadoras permanecerão ligadas durante todo o período em que o posto </text:span><text:soft-page-break/><text:span text:style-name="T13">estiver em funcionamento.</text:span></text:p>
      <text:p text:style-name="P25"/>
      <text:p text:style-name="P18"><text:span text:style-name="T4"><text:tab/></text:span><text:span text:style-name="T14">§ 6º -</text:span><text:span text:style-name="T4"> Os equipamentos de captura e registro de imagens terão resolução suficiente para identificação dos presentes, com sensibilidade à luz compatível com a iluminação do local.</text:span></text:p>
      <text:p text:style-name="P18"><text:span text:style-name="T13"/></text:p>
      <text:p text:style-name="P18"><text:span text:style-name="T4"><text:tab/></text:span><text:span text:style-name="T3">Art. 2º - </text:span><text:span text:style-name="T4"><text:s/>Os estabelecimentos atualmente existentes têm prazo de até 90 (noventa) dias, a contar do início de vigência desta lei, para</text:span></text:p>
      <text:p text:style-name="P14">atendimento do ora exigido.</text:p>
      <text:p text:style-name="P14"/>
      <text:p text:style-name="P14"><text:tab/><text:span text:style-name="T9">Art. 3º-</text:span> A infração desta lei implica multa de R$ 1.000,00 (mil reais), atualizada anualmente pela variação positiva do Índice de Preços ao Consumidor Amplo-IPCA, apurado pelo Instituto Brasileiro de Geografia e Estatística-IBGE, ou qualquer outro índice que venha a substituí-lo.</text:p>
      <text:p text:style-name="P14"/>
      <text:p text:style-name="P14"><text:tab/><text:span text:style-name="T9">Art. 4º -</text:span> <text:s/>Esta lei entra em vigor na data de sua publicação.</text:p>
      <text:p text:style-name="P18"><text:span text:style-name="T4"><text:s/></text:span></text:p>
      <text:p text:style-name="P22"/>
      <text:p text:style-name="P18"><text:span text:style-name="T4"><text:tab/></text:span></text:p>
      <text:p text:style-name="P26">Sala Jean Bazet, 02 de agosto de 2012.</text:p>
      <text:p text:style-name="P26"/>
      <text:p text:style-name="P26"/>
      <text:p text:style-name="P26"/>
      <text:p text:style-name="P27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9"/>
      <text:p text:style-name="P17">JUSTIFICATIVA</text:p>
      <text:p text:style-name="P29"/>
      <text:p text:style-name="P30"><text:tab/> <text:s text:c="7"/></text:p>
      <text:p text:style-name="P14"><text:span text:style-name="T6"><text:tab/>O Presente PROJETO DE LEI que </text:span><text:span text:style-name="T7"><text:s/></text:span><text:span text:style-name="T8">“DISPÕE SOBRE A INSTALAÇÃO DE CÂMERAS FILMADORAS EM TODOS OS POSTOS DE ABASTECIMENTO DE COMBUSTÍVEIS ESTABELECIDOS NO MUNICÍPIO DE NOVA FRIBURGO E DÁ OUTRAS PROVIDÊNCIAS.”. </text:span><text:span text:style-name="T11">Já está fortemente comprovado que o monitoramento por câmeras de vídeo é um instrumento eficaz tanto para o combate quanto para a prevenção da criminalidade, pois, além de intimidar potenciais infratores, constitui um recurso valioso em processos investigativos e na captura de criminosos.</text:span></text:p>
      <text:p text:style-name="P14"><text:span text:style-name="T8"/></text:p>
      <text:p text:style-name="P14"><text:span text:style-name="T8"/></text:p>
      <text:p text:style-name="P14"/>
      <text:p text:style-name="P14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Sala Jean Bazet, 02 de agosto de 2012<text:span text:style-name="T3">.</text:span></text:p>
      <text:p text:style-name="P31"/>
      <text:p text:style-name="P31"/>
      <text:p text:style-name="P31"/>
      <text:p text:style-name="P28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02T10:04:49</meta:creation-date>
    <dc:creator>Marcos Medeiros</dc:creator>
    <dc:date>2012-08-02T10:47:32</dc:date>
    <meta:printed-by>Marcos Medeiros</meta:printed-by>
    <meta:print-date>2012-08-02T10:47:25</meta:print-date>
    <meta:editing-cycles>1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7" meta:word-count="444" meta:character-count="2903"/>
  </office:meta>
</office:document-meta>
</file>