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0"><text:s text:c="57"/></text:p>
      <text:p text:style-name="P2"><text:s text:c="5"/></text:p>
      <text:p text:style-name="P1"><text:s text:c="118"/><text:span text:style-name="T11">INDICAÇÃO: 2267/12</text:span></text:p>
      <text:p text:style-name="P1"/>
      <text:p text:style-name="P8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8"><text:span text:style-name="T9"/></text:p>
      <text:p text:style-name="P8"><text:span text:style-name="T9"/></text:p>
      <text:p text:style-name="P13">PAVIMENTAÇÃO DE 500 METROS DE VIA PÚBLICA EM ÁREA DENOMINADA "GRUTA", LOTEAMENTO PRÓXIMO A ADUTORA - RIOGRANDINA.</text:p>
      <text:p text:style-name="P13"/>
      <text:p text:style-name="P14"/>
      <text:p text:style-name="P13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1:28:28.53</dc:date>
    <meta:print-date>2012-08-02T11:27:41.30</meta:print-date>
    <meta:editing-cycles>2986</meta:editing-cycles>
    <meta:editing-duration>PT60H00M40S</meta:editing-duration>
    <meta:document-statistic meta:table-count="0" meta:image-count="1" meta:object-count="0" meta:page-count="1" meta:paragraph-count="13" meta:word-count="95" meta:character-count="1019"/>
    <meta:user-defined meta:name="Info 1"/>
    <meta:user-defined meta:name="Info 2"/>
    <meta:user-defined meta:name="Info 3"/>
    <meta:user-defined meta:name="Info 4"/>
  </office:meta>
</office:document-meta>
</file>