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style:text-underline-style="none" fo:font-weight="bold" style:font-weight-asian="bold" style:font-name-complex="Courier New1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underline-style="none" fo:font-weight="bold" style:font-weight-asian="bold" style:font-name-complex="Courier New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9"><text:s text:c="57"/></text:p>
      <text:p text:style-name="P2"><text:s text:c="5"/></text:p>
      <text:p text:style-name="P1"><text:s text:c="118"/><text:span text:style-name="T12">INDICAÇÃO: 2278/12</text:span></text:p>
      <text:p text:style-name="P1"/>
      <text:p text:style-name="P12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PMNF)</text:span><text:span text:style-name="T8"> presente </text:span><text:span text:style-name="T9">INDICAÇÃO:</text:span></text:p>
      <text:p text:style-name="P12"><text:span text:style-name="T9"/></text:p>
      <text:p text:style-name="Preformatted_20_Text"/>
      <text:p text:style-name="Preformatted_20_Text"/>
      <text:p text:style-name="P15">RETIRADA DE ENTULHO E PAVIMENTAÇÃO NA RUA MANOEL ARAÚJO COUTINHO - ESTRADA DE RIOGRANDINA - PRÓXIMO CONDOMÍNIO DA FRIENGE</text:p>
      <text:p text:style-name="P15"/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0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40:23.02</dc:date>
    <meta:print-date>2012-08-02T11:39:45.19</meta:print-date>
    <meta:editing-cycles>3016</meta:editing-cycles>
    <meta:editing-duration>PT60H12M20S</meta:editing-duration>
    <meta:document-statistic meta:table-count="0" meta:image-count="1" meta:object-count="0" meta:page-count="1" meta:paragraph-count="13" meta:word-count="97" meta:character-count="1027"/>
    <meta:user-defined meta:name="Info 1"/>
    <meta:user-defined meta:name="Info 2"/>
    <meta:user-defined meta:name="Info 3"/>
    <meta:user-defined meta:name="Info 4"/>
  </office:meta>
</office:document-meta>
</file>