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07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SERVIÇOS PÚBLICOS)</text:span><text:span text:style-name="T8"> presente </text:span><text:span text:style-name="T9">INDICAÇÃO:</text:span></text:p>
      <text:p text:style-name="P6"/>
      <text:p text:style-name="P13"/>
      <text:p text:style-name="P14"/>
      <text:p text:style-name="P14"/>
      <text:p text:style-name="P14"/>
      <text:p text:style-name="P14">CAPINA, LIMPEZA E OPERACAO TAPA BURACOS NA RUA HORACIO FOLY - PARADA FOLY - AMPAR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13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1:02:14.64</dc:date>
    <meta:print-date>2012-07-31T11:01:04.84</meta:print-date>
    <meta:editing-cycles>2800</meta:editing-cycles>
    <meta:editing-duration>PT57H20M09S</meta:editing-duration>
    <meta:document-statistic meta:table-count="0" meta:image-count="1" meta:object-count="0" meta:page-count="1" meta:paragraph-count="13" meta:word-count="95" meta:character-count="1011"/>
    <meta:user-defined meta:name="Info 1"/>
    <meta:user-defined meta:name="Info 2"/>
    <meta:user-defined meta:name="Info 3"/>
    <meta:user-defined meta:name="Info 4"/>
  </office:meta>
</office:document-meta>
</file>