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1"><text:s text:c="118"/><text:span text:style-name="T13">INDICAÇÃO: 2204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SECRETARIA <text:s/>DE OBRAS)</text:span><text:span text:style-name="T10"> presente </text:span><text:span text:style-name="T11">INDICAÇÃO:</text:span></text:p>
      <text:p text:style-name="P6"/>
      <text:p text:style-name="P7"/>
      <text:p text:style-name="P18"/>
      <text:p text:style-name="P18">COLOCAÇÃO DE ASFALTO PARA TAPAR BURACOS NA RUA BENJAMIN CONSTANT - JARDINLANDI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reformatted_20_Text"/>
      <text:p text:style-name="P18"/>
      <text:p text:style-name="P7"/>
      <text:p text:style-name="P16"/>
      <text:p text:style-name="P7"/>
      <text:p text:style-name="P11"/>
      <text:p text:style-name="P11"/>
      <text:p text:style-name="P11"/>
      <text:p text:style-name="P15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50:31.19</dc:date>
    <meta:print-date>2012-07-31T10:50:03.15</meta:print-date>
    <meta:editing-cycles>2788</meta:editing-cycles>
    <meta:editing-duration>PT57H08M32S</meta:editing-duration>
    <meta:document-statistic meta:table-count="0" meta:image-count="1" meta:object-count="0" meta:page-count="1" meta:paragraph-count="13" meta:word-count="92" meta:character-count="1001"/>
    <meta:user-defined meta:name="Info 1"/>
    <meta:user-defined meta:name="Info 2"/>
    <meta:user-defined meta:name="Info 3"/>
    <meta:user-defined meta:name="Info 4"/>
  </office:meta>
</office:document-meta>
</file>