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1"><text:s text:c="118"/><text:span text:style-name="T11">INDICAÇÃO: 2210/12</text:span></text:p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SECRETARIA OBRAS)</text:span><text:span text:style-name="T8"> presente </text:span><text:span text:style-name="T9">INDICAÇÃO:</text:span></text:p>
      <text:p text:style-name="P6"/>
      <text:p text:style-name="P13"/>
      <text:p text:style-name="P14"/>
      <text:p text:style-name="P14"/>
      <text:p text:style-name="P14"/>
      <text:p text:style-name="P14">PAVIMENTAÇÃO DE TODAS AS RUAS NO LOTEAMENTO PORTEIRA BRANCA - AMPARO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reformatted_20_Text"/>
      <text:p text:style-name="P14"/>
      <text:p text:style-name="P13"/>
      <text:p text:style-name="P5">Sala Dr. Tancredo de Almeida Neves,</text:p>
      <text:p text:style-name="P5">Em 31 de Julh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7-31T11:11:33.25</dc:date>
    <meta:print-date>2012-07-31T11:07:50.20</meta:print-date>
    <meta:editing-cycles>2808</meta:editing-cycles>
    <meta:editing-duration>PT57H29M24S</meta:editing-duration>
    <meta:document-statistic meta:table-count="0" meta:image-count="1" meta:object-count="0" meta:page-count="1" meta:paragraph-count="13" meta:word-count="90" meta:character-count="986"/>
    <meta:user-defined meta:name="Info 1"/>
    <meta:user-defined meta:name="Info 2"/>
    <meta:user-defined meta:name="Info 3"/>
    <meta:user-defined meta:name="Info 4"/>
  </office:meta>
</office:document-meta>
</file>