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none" fo:font-weight="bold" style:font-name-asian="Comic Sans MS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P13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4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026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781cm"/>
        </style:tab-stops>
      </style:paragraph-properties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P17" style:family="paragraph" style:parent-style-name="Footer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4"><text:s text:c="57"/></text:p>
      <text:p text:style-name="P2"><text:s text:c="5"/></text:p>
      <text:p text:style-name="P1"><text:s text:c="118"/><text:span text:style-name="T11">INDICAÇÃO: 2197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FAOL)</text:span><text:span text:style-name="T8"> presente </text:span><text:span text:style-name="T9">INDICAÇÃO:</text:span></text:p>
      <text:p text:style-name="P6"/>
      <text:p text:style-name="P11"/>
      <text:p text:style-name="P19">AMPLIAÇÃO DO ATENDIMENTO DA LINHA DE ÔNIBUS DO OURO VERDE PASSANDO PELA RUA DA ESTAÇÃO DE TRATAMENTO EM VARGINHA. </text:p>
      <text:p text:style-name="P19"/>
      <text:p text:style-name="P19"/>
      <text:p text:style-name="P19"/>
      <text:p text:style-name="P19"/>
      <text:p text:style-name="P19"/>
      <text:p text:style-name="P7"/>
      <text:p text:style-name="P17"/>
      <text:p text:style-name="P7"/>
      <text:p text:style-name="P12"/>
      <text:p text:style-name="P12"/>
      <text:p text:style-name="P12"/>
      <text:p text:style-name="P16"/>
      <text:p text:style-name="P5">Sala Dr. Tancredo de Almeida Neves,</text:p>
      <text:p text:style-name="P5">Em 31 de Julh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3"/>
      <text:p text:style-name="P15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7-31T10:30:46.63</dc:date>
    <meta:print-date>2012-07-31T10:27:04.41</meta:print-date>
    <meta:editing-cycles>2768</meta:editing-cycles>
    <meta:editing-duration>PT56H48M56S</meta:editing-duration>
    <meta:document-statistic meta:table-count="0" meta:image-count="1" meta:object-count="0" meta:page-count="1" meta:paragraph-count="13" meta:word-count="97" meta:character-count="1019"/>
    <meta:user-defined meta:name="Info 1"/>
    <meta:user-defined meta:name="Info 2"/>
    <meta:user-defined meta:name="Info 3"/>
    <meta:user-defined meta:name="Info 4"/>
  </office:meta>
</office:document-meta>
</file>