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91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Serviços Públicos)</text:span><text:span text:style-name="T8"> presente </text:span><text:span text:style-name="T9">INDICAÇÃO:</text:span></text:p>
      <text:p text:style-name="P6"/>
      <text:p text:style-name="P11"/>
      <text:p text:style-name="P7"/>
      <text:p text:style-name="P19">REPARO NA REDE DE ILUMINAÇÃO PUBLICA NA RUA PEDRO GOMES DA ROCHA DEVIDO AS DIVERSAS QUE DE ILUMINAÇÃO.</text:p>
      <text:p text:style-name="P19"/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14:53.57</dc:date>
    <meta:print-date>2012-07-31T10:12:24.11</meta:print-date>
    <meta:editing-cycles>2749</meta:editing-cycles>
    <meta:editing-duration>PT56H33M13S</meta:editing-duration>
    <meta:document-statistic meta:table-count="0" meta:image-count="1" meta:object-count="0" meta:page-count="1" meta:paragraph-count="13" meta:word-count="99" meta:character-count="1034"/>
    <meta:user-defined meta:name="Info 1"/>
    <meta:user-defined meta:name="Info 2"/>
    <meta:user-defined meta:name="Info 3"/>
    <meta:user-defined meta:name="Info 4"/>
  </office:meta>
</office:document-meta>
</file>