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1"><text:s text:c="118"/><text:span text:style-name="T11">INDICAÇÃO: 2189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CORRERIOS)</text:span><text:span text:style-name="T8"> presente </text:span><text:span text:style-name="T9">INDICAÇÃO:</text:span></text:p>
      <text:p text:style-name="P6"/>
      <text:p text:style-name="P11"/>
      <text:p text:style-name="P7"/>
      <text:p text:style-name="P19">DISPONIBILIZAÇÃO DE CARTEIRO PARA ENTREGA DE CORRESPONDÊNCIAS NA RUA PEDRO GOMES DA ROCHA CEP: 28616 - 102 ALTO DO MOZER - PONTE DA SAUDADE.</text:p>
      <text:p text:style-name="P7"/>
      <text:p text:style-name="P17"/>
      <text:p text:style-name="P7"/>
      <text:p text:style-name="P12"/>
      <text:p text:style-name="P12"/>
      <text:p text:style-name="P12"/>
      <text:p text:style-name="P16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0:12:14.40</dc:date>
    <meta:print-date>2012-07-31T10:08:23.32</meta:print-date>
    <meta:editing-cycles>2745</meta:editing-cycles>
    <meta:editing-duration>PT56H30M35S</meta:editing-duration>
    <meta:document-statistic meta:table-count="0" meta:image-count="1" meta:object-count="0" meta:page-count="1" meta:paragraph-count="13" meta:word-count="102" meta:character-count="1050"/>
    <meta:user-defined meta:name="Info 1"/>
    <meta:user-defined meta:name="Info 2"/>
    <meta:user-defined meta:name="Info 3"/>
    <meta:user-defined meta:name="Info 4"/>
  </office:meta>
</office:document-meta>
</file>