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1"><text:s text:c="118"/><text:span text:style-name="T11">INDICAÇÃO: 2188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Serviço Público)</text:span><text:span text:style-name="T8"> presente </text:span><text:span text:style-name="T9">INDICAÇÃO:</text:span></text:p>
      <text:p text:style-name="P6"/>
      <text:p text:style-name="P11"/>
      <text:p text:style-name="P7"/>
      <text:p text:style-name="P18">MELHORIA DA QUALIDADE DA ILUMINAÇÃO NA PROXIMIDADES DA UNIVERSIDADE CÂNDIDO MENDES - CENTRO EM FRETE AO FORUM DEVIDO A RISCOS.</text:p>
      <text:p text:style-name="P7"/>
      <text:p text:style-name="P17"/>
      <text:p text:style-name="P7"/>
      <text:p text:style-name="P12"/>
      <text:p text:style-name="P12"/>
      <text:p text:style-name="P12"/>
      <text:p text:style-name="P16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3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0:03:01.44</dc:date>
    <meta:print-date>2012-07-12T14:48:23.09</meta:print-date>
    <meta:editing-cycles>2742</meta:editing-cycles>
    <meta:editing-duration>PT56H21M23S</meta:editing-duration>
    <meta:document-statistic meta:table-count="0" meta:image-count="1" meta:object-count="0" meta:page-count="1" meta:paragraph-count="13" meta:word-count="101" meta:character-count="1056"/>
    <meta:user-defined meta:name="Info 1"/>
    <meta:user-defined meta:name="Info 2"/>
    <meta:user-defined meta:name="Info 3"/>
    <meta:user-defined meta:name="Info 4"/>
  </office:meta>
</office:document-meta>
</file>