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234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4"/>
      <text:p text:style-name="P14"/>
      <text:p text:style-name="P6">AQUISIÇÃO DE MÁQUINAS ROÇADEIRAS PARA ATENDER COMUNIDADES DE DIVERSOS BAIRROS.</text:p>
      <text:p text:style-name="P6"/>
      <text:p text:style-name="P13"/>
      <text:p text:style-name="Preformatted_20_Text"/>
      <text:p text:style-name="P13"/>
      <text:p text:style-name="P6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0:14:32.82</dc:date>
    <meta:print-date>2012-08-02T10:12:37.43</meta:print-date>
    <meta:editing-cycles>2875</meta:editing-cycles>
    <meta:editing-duration>PT58H47M43S</meta:editing-duration>
    <meta:document-statistic meta:table-count="0" meta:image-count="1" meta:object-count="0" meta:page-count="1" meta:paragraph-count="13" meta:word-count="88" meta:character-count="984"/>
    <meta:user-defined meta:name="Info 1"/>
    <meta:user-defined meta:name="Info 2"/>
    <meta:user-defined meta:name="Info 3"/>
    <meta:user-defined meta:name="Info 4"/>
  </office:meta>
</office:document-meta>
</file>