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42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3"/>
      <text:p text:style-name="P13"/>
      <text:p text:style-name="P12"/>
      <text:p text:style-name="Preformatted_20_Text"/>
      <text:p text:style-name="P12"/>
      <text:p text:style-name="P12">VERIFICAÇÃO E LIMPEZA DE GALERIAS QUE CORTAM A RUA DA GRAÇA - OLARIA.</text:p>
      <text:p text:style-name="P16"/>
      <text:p text:style-name="P16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35:01.65</dc:date>
    <meta:print-date>2012-08-02T10:34:05.02</meta:print-date>
    <meta:editing-cycles>2898</meta:editing-cycles>
    <meta:editing-duration>PT59H07M59S</meta:editing-duration>
    <meta:document-statistic meta:table-count="0" meta:image-count="1" meta:object-count="0" meta:page-count="1" meta:paragraph-count="13" meta:word-count="91" meta:character-count="975"/>
    <meta:user-defined meta:name="Info 1"/>
    <meta:user-defined meta:name="Info 2"/>
    <meta:user-defined meta:name="Info 3"/>
    <meta:user-defined meta:name="Info 4"/>
  </office:meta>
</office:document-meta>
</file>