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tyle="normal"/>
    </style:style>
    <style:style style:name="T13" style:family="text">
      <style:text-properties style:font-style-asian="normal"/>
    </style:style>
    <style:style style:name="T14" style:family="text">
      <style:text-properties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84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16"/>
      <text:p text:style-name="Preformatted_20_Text"/>
      <text:p text:style-name="P12">REFORMA EM TODA A ESTRUTURA DO "TIRO DE GUERRA" EM NOVA FRIBURGO, LOCALIZADO A PRAÇA DO SUSPIRO - CENTRO.</text:p>
      <text:p text:style-name="P12"/>
      <text:p text:style-name="P14"/>
      <text:p text:style-name="P14"/>
      <text:p text:style-name="P14"/>
      <text:p text:style-name="P14"/>
      <text:p text:style-name="P15"/>
      <text:p text:style-name="P12"/>
      <text:p text:style-name="P13"/>
      <text:p text:style-name="P12"/>
      <text:p text:style-name="P5">Sala Dr. Tancredo de Almeida Neves,</text:p>
      <text:p text:style-name="P5">Em 03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8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3T10:08:36.19</dc:date>
    <meta:print-date>2012-08-03T10:06:00.38</meta:print-date>
    <meta:editing-cycles>3034</meta:editing-cycles>
    <meta:editing-duration>PT60H26M52S</meta:editing-duration>
    <meta:document-statistic meta:table-count="0" meta:image-count="1" meta:object-count="0" meta:page-count="1" meta:paragraph-count="13" meta:word-count="97" meta:character-count="1011"/>
    <meta:user-defined meta:name="Info 1"/>
    <meta:user-defined meta:name="Info 2"/>
    <meta:user-defined meta:name="Info 3"/>
    <meta:user-defined meta:name="Info 4"/>
  </office:meta>
</office:document-meta>
</file>